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53cm"/>
    </style:style>
    <style:style style:name="co2" style:family="table-column">
      <style:table-column-properties fo:break-before="auto" style:column-width="9.029cm"/>
    </style:style>
    <style:style style:name="co3" style:family="table-column">
      <style:table-column-properties fo:break-before="auto" style:column-width="7.9cm"/>
    </style:style>
    <style:style style:name="co4" style:family="table-column">
      <style:table-column-properties fo:break-before="auto" style:column-width="5.87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817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3.605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4.00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transparent" fo:wrap-option="wrap" fo:border="0.06pt solid #000000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wrap-option="wrap" fo:border="0.06pt solid #000000" style:vertical-align="top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wrap-option="wrap" fo:border="0.06pt solid 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1"/>
        <table:table-column table:style-name="co3" table:default-cell-style-name="ce13"/>
        <table:table-column table:style-name="co4" table:default-cell-style-name="ce13"/>
        <table:table-column table:style-name="co5" table:number-columns-repeated="1020" table:default-cell-style-name="ce15"/>
        <table:table-header-rows>
          <table:table-row table:style-name="ro1">
            <table:table-cell table:style-name="ce1" office:value-type="string" calcext:value-type="string">
              <text:p>Nombre de séances</text:p>
            </table:table-cell>
            <table:table-cell table:style-name="ce10" office:value-type="string" calcext:value-type="string">
              <text:p>Détail des étapes</text:p>
            </table:table-cell>
            <table:table-cell table:style-name="ce7" office:value-type="string" calcext:value-type="string">
              <text:p>Et après ?</text:p>
            </table:table-cell>
            <table:table-cell table:style-name="ce7" office:value-type="string" calcext:value-type="string">
              <text:p>Matériel, préparation</text:p>
            </table:table-cell>
            <table:table-cell table:style-name="ce4" table:number-columns-repeated="1020"/>
          </table:table-row>
        </table:table-header-rows>
        <table:table-row table:style-name="ro1">
          <table:table-cell table:style-name="ce2" office:value-type="string" calcext:value-type="string" table:number-columns-spanned="4" table:number-rows-spanned="1">
            <text:p>Séquence 1 : Tracer des lignes verticales : 3 séance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office:value-type="string" calcext:value-type="string">
            <text:p>Souvenirs, souvenirs</text:p>
          </table:table-cell>
          <table:table-cell office:value-type="string" calcext:value-type="string">
            <text:p><text:span text:style-name="T1">Séance 1</text:span></text:p>
            <text:p>Etape 1 : Tracer des lignes verticales</text:p>
            <text:p><text:span text:style-name="T1">Séance 2</text:span></text:p>
            <text:p>Etape 2 : Dire ce que l'on a fait, nommer ses actions</text:p>
            <text:p>Etape 3 : Identifier des lignes verticales</text:p>
            <text:p><text:span text:style-name="T1">Séance 3</text:span></text:p>
            <text:p>Etape 4 : Tracer des lignes verticale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4" table:number-rows-spanned="1">
            <text:p>Séquence 2 : Donner du sens à l'écriture : 1 séance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office:value-type="string" calcext:value-type="string">
            <text:p>Ecrire, mais pourquoi ?</text:p>
          </table:table-cell>
          <table:table-cell office:value-type="string" calcext:value-type="string">
            <text:p>Etape 1 : Emettre des hypothèses sur les fonctions de l'écrit</text:p>
            <text:p>Etape 2 : Identifier des écrit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4" table:number-rows-spanned="1">
            <text:p>Séquence 3 : Distinguer une lettre d'un graphisme ou d'un dessin : 1 séance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office:value-type="string" calcext:value-type="string">
            <text:p>Lettre ou pas ?</text:p>
          </table:table-cell>
          <table:table-cell office:value-type="string" calcext:value-type="string">
            <text:p><text:span text:style-name="T1">Séance 1</text:span></text:p>
            <text:p>Etape 1 : Distinguer une lettre d'un graphism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4" table:number-rows-spanned="1">
            <text:p>Séquence 4 : Tracer des lignes verticales dans les deux sens : 1 séance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office:value-type="string" calcext:value-type="string">
            <text:p>Tu montes ou tu descends ?</text:p>
          </table:table-cell>
          <table:table-cell office:value-type="string" calcext:value-type="string">
            <text:p><text:span text:style-name="T1">Séance 1</text:span></text:p>
            <text:p>Etape 1 : S'interroger sur le sens d'un tracé</text:p>
            <text:p>Etape 2 : Monter et descendre (avec son corps)</text:p>
            <text:p>Etape 3 : Monter et descendre (sur papier)</text:p>
            <text:p/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4" table:number-rows-spanned="1">
            <text:p>Séquence 5 : Reconnaitre son prénom : 3 séance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office:value-type="string" calcext:value-type="string">
            <text:p>Mon prénom</text:p>
          </table:table-cell>
          <table:table-cell office:value-type="string" calcext:value-type="string">
            <text:p><text:span text:style-name="T1">Séance 1</text:span></text:p>
            <text:p>Etape 1 : Identifier son prénom</text:p>
            <text:p><text:span text:style-name="T1">Séance 2</text:span></text:p>
            <text:p>Etape 2 : Retrouver son prénom</text:p>
            <text:p>Etape 3 : Découvrir le principe de la boîte à prénoms</text:p>
            <text:p><text:span text:style-name="T1">Séance 3</text:span></text:p>
            <text:p>Etape 4 : Réaliser des boites à prénom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4" table:number-rows-spanned="1">
            <text:p>Séquence 6 : Reconstituer son prénom : 4 séances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office:value-type="string" calcext:value-type="string">
            <text:p>Les lettres de mon prénom</text:p>
          </table:table-cell>
          <table:table-cell office:value-type="string" calcext:value-type="string">
            <text:p><text:span text:style-name="T1">Séance 1</text:span></text:p>
            <text:p>Etape 1 : Identifier et s'approprier son initiale</text:p>
            <text:p><text:span text:style-name="T1">Séance 2</text:span></text:p>
            <text:p>Etape 2 : Reconstituer son prénom</text:p>
            <text:p><text:span text:style-name="T1">Séance 3</text:span></text:p>
            <text:p>Etape 3 : Rechercher les lettres de son prénom et le reconstituer</text:p>
            <text:p><text:span text:style-name="T1">Séance 4</text:span></text:p>
            <text:p>Etape 4 : Reconstituer son prénom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4" table:number-rows-spanned="1">
            <text:p>Séquence 7 : Tracer des lignes horizontales : 3 séances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office:value-type="string" calcext:value-type="string">
            <text:p>Droit devant !</text:p>
          </table:table-cell>
          <table:table-cell office:value-type="string" calcext:value-type="string">
            <text:p><text:span text:style-name="T1">Séance 1</text:span></text:p>
            <text:p>Etape 1 : Tracer des lignes horizontales</text:p>
            <text:p><text:span text:style-name="T1">Séance 2</text:span></text:p>
            <text:p>Etape 2 : Dire ce que l'on a fait, nommer ses actions</text:p>
            <text:p>Etape 3 : Identifier des lignes horizontales</text:p>
            <text:p><text:span text:style-name="T1">Séance 3</text:span></text:p>
            <text:p>Etape 4 : Réaliser des lignes horizontales</text:p>
            <text:p/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4" table:number-rows-spanned="1">
            <text:p>Séquence 8 : Tracer des lignes horizontales dans les deux sens : 3 séances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office:value-type="string" calcext:value-type="string">
            <text:p>A la ligne !</text:p>
          </table:table-cell>
          <table:table-cell office:value-type="string" calcext:value-type="string">
            <text:p><text:span text:style-name="T1">Séance 1</text:span></text:p>
            <text:p>Etape 1 : Observer et décrire des lignes horizontales</text:p>
            <text:p>Etape 2 : Réaliser des lignes horizontales</text:p>
            <text:p><text:span text:style-name="T1">Séance 2</text:span></text:p>
            <text:p>Etape 3 : Tracer des traits horizontaux de gauche à droite et de droite à gauche</text:p>
            <text:p><text:span text:style-name="T1">Séance 3</text:span></text:p>
            <text:p>Etape 4 : Tracer des traits horizontaux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4" table:number-rows-spanned="1">
            <text:p>Séquence 9 : Tracer des traits verticaux et horizontaux et les combiner : 3 séances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office:value-type="string" calcext:value-type="string">
            <text:p>Un p'tit trait, deux p'tits traits :</text:p>
          </table:table-cell>
          <table:table-cell office:value-type="string" calcext:value-type="string">
            <text:p><text:span text:style-name="T1">Séance 1</text:span></text:p>
            <text:p>Etape 1 : Observer et décrire des œuvres d'art</text:p>
            <text:p>Etape 2 : Tracer des traits horizontaux et verticaux à l'aide d'inducteurs</text:p>
            <text:p><text:span text:style-name="T1">Séance 2 </text:span></text:p>
            <text:p>Etape 3 : Tracer des traits verticaux et horizontaux en miniaturisant son geste</text:p>
            <text:p><text:span text:style-name="T1">Séance 3 </text:span></text:p>
            <text:p>Etape 4 : Tracer des traits verticaux et horizontaux en croisant son gest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4" table:number-rows-spanned="1">
            <text:p>Séquence 10 : Ecrire les lettres droites en capitales d'imprimerie : 3 séances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office:value-type="string" calcext:value-type="string">
            <text:p>La famille des lettres droites E F H I L T</text:p>
          </table:table-cell>
          <table:table-cell office:value-type="string" calcext:value-type="string">
            <text:p><text:span text:style-name="T1">Séance 1</text:span></text:p>
            <text:p>Etape 1 : Identifier les lettres droites</text:p>
            <text:p>Etape 2 : Former les lettres à partir d'objets</text:p>
            <text:p><text:span text:style-name="T1">Séance 2</text:span></text:p>
            <text:p>Etape 3 : Former les lettres droites à partir de bandes</text:p>
            <text:p><text:span text:style-name="T1">Séance 3</text:span></text:p>
            <text:p>Etape 4 : Ecrire les lettres droites en capitales d'imprimeri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4" table:number-rows-spanned="1">
            <text:p>Séquence 11 : Observer et identifier des cercles fermés : 3 séance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office:value-type="string" calcext:value-type="string">
            <text:p>Ca tourne rond</text:p>
          </table:table-cell>
          <table:table-cell office:value-type="string" calcext:value-type="string">
            <text:p><text:span text:style-name="T1">Séance 1</text:span></text:p>
            <text:p>Etape 1 : Tracer des cercles fermés</text:p>
            <text:p><text:span text:style-name="T1">Séance 2</text:span></text:p>
            <text:p><text:span text:style-name="T2">Etape 2 : Dire ce que l'on a fait, nommer ses actions</text:span></text:p>
            <text:p><text:span text:style-name="T2">Etape 3 : Identifier des cercles, des objets ronds</text:span></text:p>
            <text:p><text:span text:style-name="T1">Séance 3</text:span></text:p>
            <text:p>Etape 4 : Réaliser des cercles avec son corp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4" table:number-rows-spanned="1">
            <text:p>Séquence 12 : Tracer des cercles fermés : 3 séances 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office:value-type="string" calcext:value-type="string">
            <text:p>Avoir du bon sens</text:p>
          </table:table-cell>
          <table:table-cell office:value-type="string" calcext:value-type="string">
            <text:p><text:span text:style-name="T1">Séance 1 </text:span></text:p>
            <text:p>Etape 1 : Effectuer un geste circulaire dans les deux sens de rotation</text:p>
            <text:p>Etape 2 : Tracer des cercles fermés à l'aide d'inducteurs</text:p>
            <text:p><text:span text:style-name="T1">Séance 2</text:span></text:p>
            <text:p>Etape 3 : Tracer des cercles fermés sans inducteur</text:p>
            <text:p><text:span text:style-name="T1">Séance 3</text:span></text:p>
            <text:p>Etape 4 : Tracer des cercles fermés en miniaturisant son gest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4" table:number-rows-spanned="1">
            <text:p>Séquence 13 : Dessiner avec des graphismes connus : 3 séances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office:value-type="string" calcext:value-type="string">
            <text:p>Maintenant je sais dessiner</text:p>
          </table:table-cell>
          <table:table-cell office:value-type="string" calcext:value-type="string">
            <text:p><text:span text:style-name="T1">Séance 1</text:span></text:p>
            <text:p>Etape 1 : Décrire et décomposer un dessin</text:p>
            <text:p>Etape 2 : Représenter à partir d'un rond</text:p>
            <text:p><text:span text:style-name="T1">Séance 2</text:span></text:p>
            <text:p>Etape 3 : Dessiner à partir d'un rond</text:p>
            <text:p><text:span text:style-name="T1">Séance 3</text:span></text:p>
            <text:p>Etape 4 : Créer un modèle de dessin</text:p>
            <text:p/>
            <text:p/>
          </table:table-cell>
          <table:table-cell table:number-columns-repeated="102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Ecriture MS, d'après Vers l'écriture MS, Accès Editions</text:p>
        </style:region-left>
        <style:region-center>
          <text:p>Période 1</text:p>
        </style:region-center>
        <style:region-right>
          <text:p>13 séquences - 34 séances</text:p>
        </style:region-right>
      </style:header>
      <style:header-left style:display="false"/>
      <style:footer>
        <style:region-left>
          <text:p>mamaitressedecole@gmail.com</text:p>
        </style:region-left>
        <style:region-center>
          <text:p>Page <text:page-number>1</text:page-number>/<text:page-count>99</text:page-count></text:p>
        </style:region-center>
        <style:region-right>
          <text:p>Lorraine Merlot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3">00/00/0000</text:date>, <text:time style:data-style-name="N2" text:time-value="10:47:19.2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25T09:40:37.387000000</meta:creation-date>
    <dc:date>2021-08-13T10:47:37.107000000</dc:date>
    <meta:editing-duration>PT8H11M44S</meta:editing-duration>
    <meta:editing-cycles>31</meta:editing-cycles>
    <meta:generator>LibreOffice/7.1.1.2$Windows_X86_64 LibreOffice_project/fe0b08f4af1bacafe4c7ecc87ce55bb426164676</meta:generator>
    <meta:document-statistic meta:table-count="1" meta:cell-count="43" meta:object-count="0"/>
  </office:meta>
</office:document-meta>
</file>